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9D000002C50E12DED778A2DA25.png" manifest:media-type="image/png"/>
  <manifest:file-entry manifest:full-path="Pictures/1000020000000A9D0000016272A84B98C2DB056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ca" fo:country="ES" style:language-asian="es" style:country-asian="ES"/>
    </style:style>
    <style:style style:name="P2" style:family="paragraph" style:parent-style-name="Footer">
      <style:text-properties fo:language="ca" fo:country="ES" style:language-asian="es" style:country-asian="ES"/>
    </style:style>
    <style:style style:name="P3" style:family="paragraph" style:parent-style-name="Text_20_body">
      <style:paragraph-properties fo:line-height="100%"/>
      <style:text-properties fo:language="ca" fo:country="ES"/>
    </style:style>
    <style:style style:name="P4" style:family="paragraph" style:parent-style-name="Standard">
      <style:paragraph-properties fo:text-align="justify" style:justify-single-word="false"/>
      <style:text-properties fo:language="ca" fo:country="ES"/>
    </style:style>
    <style:style style:name="P5" style:family="paragraph" style:parent-style-name="Standard">
      <style:paragraph-properties fo:text-align="justify" style:justify-single-word="false"/>
      <style:text-properties fo:language="ca" fo:country="ES" officeooo:paragraph-rsid="000b38a4"/>
    </style:style>
    <style:style style:name="P6" style:family="paragraph" style:parent-style-name="Standard">
      <style:paragraph-properties fo:text-align="justify" style:justify-single-word="false"/>
      <style:text-properties fo:language="ca" fo:country="ES" officeooo:paragraph-rsid="000e9f11"/>
    </style:style>
    <style:style style:name="P7" style:family="paragraph" style:parent-style-name="Standard">
      <style:paragraph-properties fo:text-align="justify" style:justify-single-word="false"/>
      <style:text-properties fo:language="ca" fo:country="ES" officeooo:paragraph-rsid="00105f9d"/>
    </style:style>
    <style:style style:name="P8" style:family="paragraph" style:parent-style-name="Standard">
      <style:paragraph-properties fo:text-align="justify" style:justify-single-word="false"/>
      <style:text-properties style:font-name="Tahoma" fo:language="ca" fo:country="ES" style:font-name-complex="Tahoma"/>
    </style:style>
    <style:style style:name="P9" style:family="paragraph" style:parent-style-name="Standard">
      <style:paragraph-properties fo:text-align="justify" style:justify-single-word="false"/>
      <style:text-properties style:font-name="Tahoma" fo:language="ca" fo:country="ES" fo:background-color="transparent" style:font-name-complex="Tahoma"/>
    </style:style>
    <style:style style:name="P10" style:family="paragraph" style:parent-style-name="Standard">
      <style:paragraph-properties fo:text-align="center" style:justify-single-word="false"/>
      <style:text-properties style:font-name="Tahoma" fo:language="ca" fo:country="ES" fo:font-weight="bold" style:font-weight-asian="bold" style:font-name-complex="Tahoma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ahoma" fo:language="ca" fo:country="ES" fo:font-weight="bold" style:font-weight-asian="bold" style:font-name-complex="Tahoma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font-name="Tahoma" fo:language="ca" fo:country="ES" style:language-asian="zh" style:country-asian="CN" style:font-name-complex="Tahoma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10pt" fo:language="ca" fo:country="ES" fo:background-color="transparent" style:font-size-asian="10pt" style:font-name-complex="Tahoma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0pt" fo:language="ca" fo:country="ES" officeooo:paragraph-rsid="00124323" fo:background-color="transparent" style:font-size-asian="10pt" style:font-name-complex="Tahoma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0pt" fo:language="ca" fo:country="ES" fo:font-weight="bold" fo:background-color="transparent" style:font-size-asian="10pt" style:font-weight-asian="bold" style:font-name-complex="Tahoma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0pt" fo:language="ca" fo:country="ES" fo:font-weight="bold" officeooo:paragraph-rsid="0014093f" fo:background-color="transparent" style:font-size-asian="10pt" style:font-weight-asian="bold" style:font-name-complex="Tahoma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0pt" fo:language="ca" fo:country="ES" fo:font-weight="bold" officeooo:paragraph-rsid="0017458a" fo:background-color="transparent" style:font-size-asian="10pt" style:font-weight-asian="bold" style:font-name-complex="Tahoma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10pt" fo:language="ca" fo:country="ES" fo:font-style="normal" style:text-underline-style="none" fo:font-weight="normal" fo:background-color="transparent" style:font-size-asian="10pt" style:font-style-asian="normal" style:font-weight-asian="normal" style:font-name-complex="Tahoma" style:font-style-complex="normal" style:font-weight-complex="normal"/>
    </style:style>
    <style:style style:name="P19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font-name="Tahoma" fo:language="ca" fo:country="ES" style:font-name-complex="Tahoma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language="ca" fo:country="ES" style:font-name-complex="Tahoma"/>
    </style:style>
    <style:style style:name="P21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ahoma" fo:language="ca" fo:country="ES" style:font-name-complex="Tahoma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ahoma" fo:language="ca" fo:country="ES" style:font-name-complex="Tahoma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1.198cm" style:auto-text-indent="false" style:text-autospace="none"/>
      <style:text-properties style:font-name="Tahoma" fo:language="ca" fo:country="ES" style:font-name-complex="Tahoma"/>
    </style:style>
    <style:style style:name="P24" style:family="paragraph" style:parent-style-name="Standard">
      <style:paragraph-properties fo:margin-left="0.499cm" fo:margin-right="0cm" fo:text-align="justify" style:justify-single-word="false" fo:orphans="0" fo:widows="0" fo:text-indent="0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Tahoma" fo:language="ca" fo:country="ES" style:font-name-complex="Tahoma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Tahoma" fo:language="ca" fo:country="ES" fo:font-weight="bold" style:font-weight-asian="bold" style:font-name-complex="Tahoma" style:font-weight-complex="bold"/>
    </style:style>
    <style:style style:name="P26" style:family="paragraph" style:parent-style-name="Standard" style:list-style-name="WW8Num2">
      <style:paragraph-properties fo:text-align="justify" style:justify-single-word="false"/>
      <style:text-properties style:font-name="Tahoma" fo:language="ca" fo:country="ES" style:font-name-complex="Tahoma"/>
    </style:style>
    <style:style style:name="P27" style:family="paragraph" style:parent-style-name="Standard">
      <style:paragraph-properties fo:text-align="justify" style:justify-single-word="false"/>
      <style:text-properties style:font-name="Tahoma" fo:language="ca" fo:country="ES" fo:background-color="transparent" style:font-name-complex="Tahoma"/>
    </style:style>
    <style:style style:name="P28" style:family="paragraph" style:parent-style-name="Standard" style:list-style-name="WW8Num2">
      <style:paragraph-properties fo:text-align="justify" style:justify-single-word="false"/>
      <style:text-properties style:font-name="Tahoma" fo:language="ca" fo:country="ES" fo:background-color="transparent" style:font-name-complex="Tahoma"/>
    </style:style>
    <style:style style:name="P29" style:family="paragraph" style:parent-style-name="Standard" style:list-style-name="WW8Num2">
      <style:paragraph-properties fo:text-align="justify" style:justify-single-word="false"/>
      <style:text-properties style:font-name="Tahoma" fo:language="ca" fo:country="ES" officeooo:paragraph-rsid="000aa933" fo:background-color="transparent" style:font-name-complex="Tahoma"/>
    </style:style>
    <style:style style:name="P30" style:family="paragraph" style:parent-style-name="Standard" style:list-style-name="WW8Num2">
      <style:paragraph-properties fo:text-align="justify" style:justify-single-word="false"/>
      <style:text-properties style:font-name="Tahoma" fo:language="ca" fo:country="ES" officeooo:paragraph-rsid="00177ebb" fo:background-color="transparent" style:font-name-complex="Tahoma"/>
    </style:style>
    <style:style style:name="P31" style:family="paragraph" style:parent-style-name="Standard">
      <style:paragraph-properties fo:text-align="justify" style:justify-single-word="false"/>
      <style:text-properties style:font-name="Tahoma" fo:language="ca" fo:country="ES" officeooo:paragraph-rsid="000aa933" fo:background-color="transparent" style:font-name-complex="Tahoma"/>
    </style:style>
    <style:style style:name="P32" style:family="paragraph" style:parent-style-name="Standard">
      <style:paragraph-properties fo:text-align="justify" style:justify-single-word="false"/>
      <style:text-properties style:font-name="Tahoma" fo:font-size="10pt" fo:language="ca" fo:country="ES" fo:background-color="transparent" style:font-size-asian="10pt" style:font-name-complex="Tahoma"/>
    </style:style>
    <style:style style:name="P33" style:family="paragraph" style:parent-style-name="Standard">
      <style:paragraph-properties fo:text-align="justify" style:justify-single-word="false"/>
      <style:text-properties style:font-name="Tahoma" fo:font-size="10pt" fo:language="ca" fo:country="ES" officeooo:paragraph-rsid="001c7607" fo:background-color="transparent" style:font-size-asian="10pt" style:font-name-complex="Tahoma"/>
    </style:style>
    <style:style style:name="P34" style:family="paragraph" style:parent-style-name="Standard">
      <style:paragraph-properties fo:text-align="justify" style:justify-single-word="false"/>
      <style:text-properties style:font-name="Tahoma" fo:font-size="10pt" fo:language="ca" fo:country="ES" officeooo:paragraph-rsid="001cf219" fo:background-color="transparent" style:font-size-asian="10pt" style:font-name-complex="Tahoma"/>
    </style:style>
    <style:style style:name="P35" style:family="paragraph" style:parent-style-name="Standard">
      <style:paragraph-properties fo:text-align="justify" style:justify-single-word="false"/>
      <style:text-properties style:font-name="Tahoma" fo:font-size="10pt" fo:language="ca" fo:country="ES" officeooo:rsid="001cf219" officeooo:paragraph-rsid="001cf219" fo:background-color="transparent" style:font-size-asian="10pt" style:font-name-complex="Tahoma"/>
    </style:style>
    <style:style style:name="P36" style:family="paragraph" style:parent-style-name="Standard">
      <style:paragraph-properties fo:text-align="justify" style:justify-single-word="false"/>
      <style:text-properties style:font-name="Tahoma" fo:font-size="10pt" fo:language="ca" fo:country="ES" officeooo:rsid="001cf219" officeooo:paragraph-rsid="001cff11" fo:background-color="transparent" style:font-size-asian="10pt" style:font-name-complex="Tahoma"/>
    </style:style>
    <style:style style:name="P37" style:family="paragraph" style:parent-style-name="Standard">
      <style:paragraph-properties fo:text-align="justify" style:justify-single-word="false"/>
      <style:text-properties style:font-name="Tahoma" fo:font-size="10pt" fo:language="ca" fo:country="ES" officeooo:rsid="001cf219" officeooo:paragraph-rsid="001d1ec8" fo:background-color="transparent" style:font-size-asian="10pt" style:font-name-complex="Tahoma"/>
    </style:style>
    <style:style style:name="P38" style:family="paragraph" style:parent-style-name="Standard" style:list-style-name="WW8Num2">
      <style:paragraph-properties fo:text-align="justify" style:justify-single-word="false"/>
      <style:text-properties style:use-window-font-color="true" style:font-name="Tahoma" fo:font-size="10pt" fo:language="ca" fo:country="ES" officeooo:paragraph-rsid="00177ebb" fo:background-color="transparent" style:font-name-asian="Times New Roman" style:font-size-asian="10pt" style:language-asian="zh" style:country-asian="CN" style:font-name-complex="Tahoma" style:font-size-complex="10pt" style:language-complex="ar" style:country-complex="SA"/>
    </style:style>
    <style:style style:name="P39" style:family="paragraph" style:parent-style-name="Standard">
      <style:paragraph-properties fo:text-align="justify" style:justify-single-word="false"/>
      <style:text-properties fo:language="ca" fo:country="ES" officeooo:paragraph-rsid="0019c2d2"/>
    </style:style>
    <style:style style:name="P40" style:family="paragraph" style:parent-style-name="Standard">
      <style:paragraph-properties fo:text-align="justify" style:justify-single-word="false"/>
      <style:text-properties fo:language="ca" fo:country="ES" officeooo:paragraph-rsid="001c7607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officeooo:rsid="000b38a4" style:font-name-complex="Tahoma"/>
    </style:style>
    <style:style style:name="T3" style:family="text">
      <style:text-properties style:font-name="Tahoma" officeooo:rsid="0019c2d2" style:font-name-complex="Tahoma"/>
    </style:style>
    <style:style style:name="T4" style:family="text">
      <style:text-properties style:font-name="Tahoma" officeooo:rsid="001bb277" style:font-name-complex="Tahoma"/>
    </style:style>
    <style:style style:name="T5" style:family="text">
      <style:text-properties style:font-name="Tahoma" fo:font-size="10pt" style:font-size-asian="10pt" style:font-name-complex="Tahoma" style:font-weight-complex="bold"/>
    </style:style>
    <style:style style:name="T6" style:family="text">
      <style:text-properties style:font-name="Tahoma" fo:font-size="10pt" officeooo:rsid="000aa933" style:font-size-asian="10pt" style:font-name-complex="Tahoma" style:font-weight-complex="bold"/>
    </style:style>
    <style:style style:name="T7" style:family="text">
      <style:text-properties style:font-name="Tahoma" fo:font-size="10pt" officeooo:rsid="00177ebb" style:font-size-asian="10pt" style:font-name-complex="Tahoma" style:font-weight-complex="bold"/>
    </style:style>
    <style:style style:name="T8" style:family="text">
      <style:text-properties style:font-name="Tahoma" fo:font-size="10pt" fo:background-color="transparent" loext:char-shading-value="0" style:font-size-asian="10pt" style:font-name-complex="Tahoma"/>
    </style:style>
    <style:style style:name="T9" style:family="text">
      <style:text-properties style:font-name="Tahoma" fo:font-size="10pt" officeooo:rsid="0000bf50" fo:background-color="transparent" loext:char-shading-value="0" style:font-size-asian="10pt" style:font-name-complex="Tahoma"/>
    </style:style>
    <style:style style:name="T10" style:family="text">
      <style:text-properties style:font-name="Tahoma" fo:font-size="10pt" officeooo:rsid="000746fc" fo:background-color="transparent" loext:char-shading-value="0" style:font-size-asian="10pt" style:font-name-complex="Tahoma"/>
    </style:style>
    <style:style style:name="T11" style:family="text">
      <style:text-properties style:font-name="Tahoma" fo:font-size="10pt" officeooo:rsid="000aa933" fo:background-color="transparent" loext:char-shading-value="0" style:font-size-asian="10pt" style:font-name-complex="Tahoma"/>
    </style:style>
    <style:style style:name="T12" style:family="text">
      <style:text-properties style:font-name="Tahoma" fo:font-size="10pt" officeooo:rsid="000b38a4" fo:background-color="transparent" loext:char-shading-value="0" style:font-size-asian="10pt" style:font-name-complex="Tahoma"/>
    </style:style>
    <style:style style:name="T13" style:family="text">
      <style:text-properties style:font-name="Tahoma" fo:font-size="10pt" officeooo:rsid="00105f9d" fo:background-color="transparent" loext:char-shading-value="0" style:font-size-asian="10pt" style:font-name-complex="Tahoma"/>
    </style:style>
    <style:style style:name="T14" style:family="text">
      <style:text-properties style:font-name="Tahoma" fo:font-size="10pt" officeooo:rsid="001145a1" fo:background-color="transparent" loext:char-shading-value="0" style:font-size-asian="10pt" style:font-name-complex="Tahoma"/>
    </style:style>
    <style:style style:name="T15" style:family="text">
      <style:text-properties style:font-name="Tahoma" fo:font-size="10pt" officeooo:rsid="00124323" fo:background-color="transparent" loext:char-shading-value="0" style:font-size-asian="10pt" style:font-name-complex="Tahoma"/>
    </style:style>
    <style:style style:name="T16" style:family="text">
      <style:text-properties style:font-name="Tahoma" fo:font-size="10pt" officeooo:rsid="001bb277" fo:background-color="transparent" loext:char-shading-value="0" style:font-size-asian="10pt" style:font-name-complex="Tahoma"/>
    </style:style>
    <style:style style:name="T17" style:family="text">
      <style:text-properties style:font-name="Tahoma" fo:font-size="10pt" officeooo:rsid="001c7607" fo:background-color="transparent" loext:char-shading-value="0" style:font-size-asian="10pt" style:font-name-complex="Tahoma"/>
    </style:style>
    <style:style style:name="T18" style:family="text">
      <style:text-properties style:font-name="Tahoma" fo:font-size="10pt" officeooo:rsid="001e4c11" fo:background-color="transparent" loext:char-shading-value="0" style:font-size-asian="10pt" style:font-name-complex="Tahoma"/>
    </style:style>
    <style:style style:name="T19" style:family="text">
      <style:text-properties style:font-name="Tahoma" fo:font-size="10pt" officeooo:rsid="00213644" fo:background-color="transparent" loext:char-shading-value="0" style:font-size-asian="10pt" style:font-name-complex="Tahoma"/>
    </style:style>
    <style:style style:name="T20" style:family="text">
      <style:text-properties style:font-name="Tahoma" fo:font-size="10pt" fo:font-weight="bold" fo:background-color="transparent" loext:char-shading-value="0" style:font-size-asian="10pt" style:font-weight-asian="bold" style:font-name-complex="Tahoma" style:font-weight-complex="bold"/>
    </style:style>
    <style:style style:name="T21" style:family="text">
      <style:text-properties style:font-name="Tahoma" fo:font-size="10pt" fo:font-weight="normal" fo:background-color="transparent" loext:char-shading-value="0" style:font-size-asian="10pt" style:font-weight-asian="normal" style:font-name-complex="Tahoma" style:font-weight-complex="normal"/>
    </style:style>
    <style:style style:name="T22" style:family="text">
      <style:text-properties style:font-name="Tahoma" fo:font-size="10pt" fo:font-weight="normal" officeooo:rsid="0014093f" fo:background-color="transparent" loext:char-shading-value="0" style:font-size-asian="10pt" style:font-weight-asian="normal" style:font-name-complex="Tahoma" style:font-weight-complex="normal"/>
    </style:style>
    <style:style style:name="T23" style:family="text">
      <style:text-properties style:font-name="Tahoma" fo:font-size="10pt" fo:font-weight="normal" officeooo:rsid="0015e3be" fo:background-color="transparent" loext:char-shading-value="0" style:font-size-asian="10pt" style:font-weight-asian="normal" style:font-name-complex="Tahoma" style:font-weight-complex="normal"/>
    </style:style>
    <style:style style:name="T24" style:family="text">
      <style:text-properties style:font-name="Tahoma" fo:font-size="10pt" fo:font-weight="normal" officeooo:rsid="0017458a" fo:background-color="transparent" loext:char-shading-value="0" style:font-size-asian="10pt" style:font-weight-asian="normal" style:font-name-complex="Tahoma" style:font-weight-complex="normal"/>
    </style:style>
    <style:style style:name="T25" style:family="text">
      <style:text-properties officeooo:rsid="00004235"/>
    </style:style>
    <style:style style:name="T26" style:family="text">
      <style:text-properties officeooo:rsid="000aa933"/>
    </style:style>
    <style:style style:name="T27" style:family="text">
      <style:text-properties fo:font-size="10pt" officeooo:rsid="000aa933" fo:background-color="transparent" loext:char-shading-value="0" style:font-size-asian="10pt"/>
    </style:style>
    <style:style style:name="T28" style:family="text">
      <style:text-properties officeooo:rsid="000b38a4"/>
    </style:style>
    <style:style style:name="T29" style:family="text">
      <style:text-properties officeooo:rsid="000cc9f2"/>
    </style:style>
    <style:style style:name="T30" style:family="text">
      <style:text-properties officeooo:rsid="00124323"/>
    </style:style>
    <style:style style:name="T31" style:family="text">
      <style:text-properties officeooo:rsid="0014093f"/>
    </style:style>
    <style:style style:name="T3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3" style:family="text">
      <style:text-properties fo:font-style="normal" style:text-underline-style="none" fo:font-weight="normal" officeooo:rsid="0014093f" style:font-style-asian="normal" style:font-weight-asian="normal" style:font-style-complex="normal" style:font-weight-complex="normal"/>
    </style:style>
    <style:style style:name="T34" style:family="text">
      <style:text-properties officeooo:rsid="0015e3be"/>
    </style:style>
    <style:style style:name="T35" style:family="text">
      <style:text-properties officeooo:rsid="00177ebb"/>
    </style:style>
    <style:style style:name="T36" style:family="text">
      <style:text-properties officeooo:rsid="001bb277"/>
    </style:style>
    <style:style style:name="T37" style:family="text">
      <style:text-properties officeooo:rsid="001c7607"/>
    </style:style>
    <style:style style:name="T38" style:family="text">
      <style:text-properties officeooo:rsid="001cf219"/>
    </style:style>
    <style:style style:name="T39" style:family="text">
      <style:text-properties officeooo:rsid="001d1ec8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ACTA DE LA JUNTA ESPORTIVA MUNICIPAL</text:p>
      <text:p text:style-name="P10">DEL <text:span text:style-name="T35">5</text:span> <text:span text:style-name="T35">DE JUNY</text:span> DE 2018</text:p>
      <text:p text:style-name="P8"/>
      <text:p text:style-name="P8"><text:tab/>A la vila de Muro de l’Alcoi, a les 20.00 hores del dia <text:span text:style-name="T35">5</text:span> <text:span text:style-name="T35">d</text:span>e<text:span text:style-name="T35"> juny</text:span> de 2018 es reuneixen al Sala 3 de la Casa de Ferro d’aquesta localitat els membres següents a fi de celebrar sessió de la Junta Esportiva Municipal:</text:p>
      <text:p text:style-name="P19"/>
      <text:list xml:id="list2937119391565678498" text:style-name="WW8Num2">
        <text:list-item>
          <text:p text:style-name="P26">Regidor d’Esports </text:p>
        </text:list-item>
        <text:list-item>
          <text:p text:style-name="P26">Coordinador d’activitats esportives</text:p>
        </text:list-item>
        <text:list-item>
          <text:p text:style-name="P30"><text:span text:style-name="T35">R</text:span>epresentant del PP</text:p>
        </text:list-item>
        <text:list-item>
          <text:p text:style-name="P28">Representant de l’Atlètic Muro CF</text:p>
        </text:list-item>
        <text:list-item>
          <text:p text:style-name="P28">Representant del Muro Handbol femení</text:p>
        </text:list-item>
        <text:list-item>
          <text:p text:style-name="P28">Representant d’Associació Muro7</text:p>
        </text:list-item>
        <text:list-item>
          <text:p text:style-name="P30"><text:span text:style-name="T26">Club BTT Matzem</text:span></text:p>
        </text:list-item>
        <text:list-item>
          <text:p text:style-name="P38"><text:span text:style-name="T35">R</text:span>epresentant del G. Pesca El Talpó</text:p>
        </text:list-item>
        <text:list-item>
          <text:p text:style-name="P28">Representant del Club Pilota Valenciana Muro</text:p>
        </text:list-item>
        <text:list-item>
          <text:p text:style-name="P29">Representant del MURO CT</text:p>
        </text:list-item>
        <text:list-item>
          <text:p text:style-name="P29">Representant del Club MURO B<text:span text:style-name="T26">à</text:span>squet Almoroig</text:p>
        </text:list-item>
      </text:list>
      <text:p text:style-name="P31"/>
      <text:p text:style-name="P9"/>
      <text:p text:style-name="P8">No hi assisteixen:</text:p>
      <text:p text:style-name="P9"/>
      <text:list xml:id="list140842476238151" text:continue-numbering="true" text:style-name="WW8Num2">
        <text:list-item>
          <text:p text:style-name="P28">Representant del Club Escacs Muro</text:p>
        </text:list-item>
        <text:list-item>
          <text:p text:style-name="P38">Representant del Club Patí Muro</text:p>
        </text:list-item>
        <text:list-item>
          <text:p text:style-name="P28">Representant del <text:span text:style-name="T25">Club</text:span> Rugby <text:span text:style-name="T25">Muro</text:span></text:p>
        </text:list-item>
        <text:list-item>
          <text:p text:style-name="P28">Representant del Club Centre Excursionista Muro</text:p>
        </text:list-item>
        <text:list-item>
          <text:p text:style-name="P28">Representant del Club Triatló Trimuro</text:p>
        </text:list-item>
        <text:list-item>
          <text:p text:style-name="P28">Representant del Ciclista Muro</text:p>
        </text:list-item>
        <text:list-item>
          <text:p text:style-name="P28">Alcaldessa Presidenta</text:p>
        </text:list-item>
        <text:list-item>
          <text:p text:style-name="P30"><text:span text:style-name="T35">Coordinador d’instal·lacions esportives</text:span></text:p>
        </text:list-item>
        <text:list-item>
          <text:p text:style-name="P28">Representant PSOE</text:p>
        </text:list-item>
        <text:list-item>
          <text:p text:style-name="P29">Representant Compromís</text:p>
        </text:list-item>
        <text:list-item>
          <text:p text:style-name="P29">Representant del Club de Caça La Primitiva</text:p>
        </text:list-item>
        <text:list-item>
          <text:p text:style-name="P28">Representant del C. Automodelismo MURO</text:p>
        </text:list-item>
        <text:list-item>
          <text:p text:style-name="P28">Representant de ARDC Tiempo Libre MURO</text:p>
        </text:list-item>
        <text:list-item>
          <text:p text:style-name="P28">Representant de Club Frontenis Muro Penya el Frare</text:p>
        </text:list-item>
        <text:list-item>
          <text:p text:style-name="P30">Representant del MURO CF</text:p>
        </text:list-item>
        <text:list-item>
          <text:p text:style-name="P30">Representant C. Atletisme Les Llebres</text:p>
        </text:list-item>
        <text:list-item>
          <text:p text:style-name="P30"><text:span text:style-name="T35">Representant del Club Judo Muro</text:span></text:p>
        </text:list-item>
      </text:list>
      <text:p text:style-name="P9"/>
      <text:p text:style-name="P8"/>
      <text:p text:style-name="P21">Tot seguit, els membres que assisteixen a la Junta Esportiva Municipal passen a estudiar els punts següents de l’ordre del dia:</text:p>
      <text:p text:style-name="P20"/>
      <text:p text:style-name="P20"/>
      <text:p text:style-name="P3"><text:span text:style-name="T5">1.- LECTURA I APROVACIÓ DE L’ACTA DE LA SESSIÓ DEL </text:span><text:span text:style-name="T6">1</text:span><text:span text:style-name="T7">7</text:span><text:span text:style-name="T5"> D’</text:span><text:span text:style-name="T7">ABRIL</text:span><text:span text:style-name="T5"> DE 201</text:span><text:span text:style-name="T6">8</text:span></text:p>
      <text:p text:style-name="P4"/>
      <text:p text:style-name="P22">S'aprova per unanimitat l’acta anterior. </text:p>
      <text:p text:style-name="P8"/>
      <text:p text:style-name="P8"/>
      <text:p text:style-name="P11"><text:soft-page-break/>2.- <text:span text:style-name="T28">SOL A SOL</text:span></text:p>
      <text:p text:style-name="P8"/>
      <text:p text:style-name="P39"><text:tab/><text:span text:style-name="T1">El regidor d’Esports comença dient: “Com</text:span><text:span text:style-name="T2"> sabeu, </text:span><text:span text:style-name="T3">els dies 22 i 23 de juny <text:s/>es celebrarà el Sol a Sol Esportiu i gràcies a la vostra implicació es fa possible aquesta festa esportiva. Com sabeu, aquest divendres dia 8, és l’últim dia per a presentar els horaris </text:span><text:span text:style-name="T4">i així poder confeccionar el díptic informatiu.</text:span><text:span text:style-name="T11">” </text:span></text:p>
      <text:p text:style-name="P5"><text:span text:style-name="T8"><text:tab/>El representant del </text:span><text:span text:style-name="T16">Club </text:span><text:span text:style-name="T12">Muro </text:span><text:span text:style-name="T16">Bàsquet Almoroig</text:span><text:span text:style-name="T8"> comenta que: “</text:span><text:span text:style-name="T16">Si estiguera pintada la pista exterior del col·legi seria perfecte, així els de handbol tindrien més lloc en el pavelló</text:span><text:span text:style-name="T10">.</text:span><text:span text:style-name="T8">”</text:span></text:p>
      <text:p text:style-name="P4"><text:span text:style-name="T8"><text:tab/>El regidor d’Esports </text:span><text:span text:style-name="T9">contesta</text:span><text:span text:style-name="T8"> que: “</text:span><text:span text:style-name="T16">Si que estaran pintades per al Sol a Sol. El tema que vos vàrem comentar per WhatsApp, necessitem saber molta gent necessita segur per a contractar-lo nosaltres.</text:span><text:span text:style-name="T8">”</text:span></text:p>
      <text:p text:style-name="P40"><text:span text:style-name="T8"><text:tab/></text:span><text:span text:style-name="T16">La</text:span><text:span text:style-name="T8"> representant de</text:span><text:span text:style-name="T16">l Club Handbol Muro </text:span><text:span text:style-name="T17">pregunta</text:span><text:span text:style-name="T8">: ”</text:span><text:span text:style-name="T17">Tenim jugadores que volen jugar però no tenen fitxa federativa, igual que els equips de fora no sabem amb certesa si tenen o no segur, que fem?</text:span><text:span text:style-name="T8">”</text:span></text:p>
      <text:p text:style-name="P13"><text:tab/>El regidor d’Esports respon: ”<text:span text:style-name="T37">Per això ho preguntem, per a saber un numero aproximat i així fer el segur.</text:span>”</text:p>
      <text:p text:style-name="P33"><text:tab/><text:span text:style-name="T37">El representant del Club Pilota Valenciana Muro comenta: ”de nosaltres apunta 9 jugadors.”</text:span></text:p>
      <text:p text:style-name="P33"><text:tab/>El regidor d’Esports <text:span text:style-name="T37">pregunta</text:span>: ”<text:span text:style-name="T37">el tema de la entrega de trofeus, enguany on voleu que la fem. Com ja sabeu, soc partidari de que els trofeus els entregueu la gent dels clubs i no els representants polítics però vosaltres direu.</text:span>”</text:p>
      <text:p text:style-name="P34"><text:tab/><text:span text:style-name="T37">El representant del Club Pilota Valenciana Muro comenta: ”en el trinquet.”</text:span></text:p>
      <text:p text:style-name="P34"><text:tab/><text:span text:style-name="T38">El representant d’Associació Muro7 comenta que: ”en la Llometa.”</text:span></text:p>
      <text:p text:style-name="P35">Al final, es decideix que l’entrega dels trofeus es realitzarà en la pista d’hoquei coberta.</text:p>
      <text:p text:style-name="P35"><text:tab/>El regidor d’Esports comenta: ”com sabeu els trofeus els teniu que posar vosaltres, però si hi ha algun club que necessita algun trofeu que ens ho diga i mirarem la forma de solucionar el problema<text:span text:style-name="T37">.</text:span>”</text:p>
      <text:p text:style-name="P36"><text:tab/><text:span text:style-name="T36">La</text:span> representant de<text:span text:style-name="T36">l Club Handbol Muro pregunta</text:span>: ”<text:span text:style-name="T39">com està la piscina?</text:span>”</text:p>
      <text:p text:style-name="P37"><text:tab/>El regidor d’Esports <text:span text:style-name="T39">contesta</text:span>: ”<text:span text:style-name="T39">està complicat ja que sou molts esportistes i seria un problema. La piscina té un aforament màxim i com et dic, sou casi un millar d’esportistes i seria un problema.</text:span>”</text:p>
      <text:p text:style-name="P37"><text:tab/><text:span text:style-name="T39">La representant de l’Atlètic Muro CF comenta: </text:span>”<text:span text:style-name="T39">Els escalons de la Llometa son del mateix color que la grada i deurien de pintar-ho d’altre color ja que hem tingut més d’un esglai</text:span>”</text:p>
      <text:p text:style-name="P13"><text:tab/><text:tab/></text:p>
      <text:p text:style-name="P17">3.- <text:span text:style-name="T29">INFORME DE LA REGIDORIA </text:span></text:p>
      <text:p text:style-name="P17"><text:tab/></text:p>
      <text:p text:style-name="P6"><text:span text:style-name="T8"><text:tab/>El regidor d’Esports comenta que: “</text:span><text:span text:style-name="T18">Agrair a tots els clubs </text:span><text:span text:style-name="T19">ja </text:span><text:span text:style-name="T18">que gràcies gran a part a vosaltres van eixir uns XII Hores Esportives </text:span><text:span text:style-name="T19">espectaculars, on va haver molt bon ambient i germanor. També demanar-vos disculpes pel tema de les medalles i dir-vos que hem demanat 85 medalles més per als clubs que es van quedar sense elles. El tema de les subvencions, dir-vos que la regidoria ja ha tancat <text:s/></text:span><text:span text:style-name="T18"><text:s text:c="2"/></text:span><text:span text:style-name="T8">”</text:span></text:p>
      <text:p text:style-name="P7"><text:span text:style-name="T8"><text:tab/></text:span><text:span text:style-name="T13">El representant del CEM Les Llebres comenta que: “</text:span><text:span text:style-name="T14">Nosaltres so</text:span><text:span text:style-name="T15">ls</text:span><text:span text:style-name="T14"> necessitem 30 minuts, com tots els anys</text:span><text:span text:style-name="T13">.” </text:span></text:p>
      <text:p text:style-name="P13"><text:tab/>El representant de Club Patí Muro comenta que: “<text:span text:style-name="T30">Podrien fer la carrera els de les Llebres a primera hora perquè siga una mena d’escalfament i així a partir d’ahí comencen les competicions</text:span>”</text:p>
      <text:p text:style-name="P14"><text:tab/></text:p>
      <text:p text:style-name="P13"><text:tab/></text:p>
      <text:p text:style-name="P15">4.- <text:span text:style-name="T31">PRECS I PREGUNTES</text:span></text:p>
      <text:p text:style-name="P15"><text:tab/></text:p>
      <text:p text:style-name="P16"><text:soft-page-break/><text:tab/><text:span text:style-name="T32">La representant del Club Handbol Muro </text:span><text:span text:style-name="T33">pregunta</text:span><text:span text:style-name="T32"> que: “ </text:span><text:span text:style-name="T33">Quant ens pintaran les ratlles del pavelló per a poder jugar en condicions?</text:span><text:span text:style-name="T32">”</text:span></text:p>
      <text:p text:style-name="P4"><text:span text:style-name="T20"><text:tab/></text:span><text:span text:style-name="T21">El regidor d’Esports </text:span><text:span text:style-name="T22">respon</text:span><text:span text:style-name="T21"> que: “</text:span><text:span text:style-name="T24">Al</text:span><text:span text:style-name="T22"> més </text:span><text:span text:style-name="T23">aviat</text:span><text:span text:style-name="T22"> possible</text:span><text:span text:style-name="T23">, disculpeu</text:span><text:span text:style-name="T21">”</text:span></text:p>
      <text:p text:style-name="P18"><text:tab/>La representant del Club Handbol Muro comenta que: “ <text:span text:style-name="T34">Per favor, que ens pinten la ratlla de 6 metres, és que ara està pintada en groc que són les línies de bàsquet</text:span>”</text:p>
      <text:p text:style-name="P18"><text:tab/>El representant de<text:span text:style-name="T34">l Muro CF comenta que</text:span>: ”<text:span text:style-name="T34">En poder mireu què passa al vestuari dels àrbitres ja que no ix calenta.</text:span>”</text:p>
      <text:p text:style-name="P18"><text:tab/></text:p>
      <text:p text:style-name="P12"><text:tab/>I no havent-hi més assumptes per tractar, per ordre de la presidència es va alçar la sessió, a les 2<text:span text:style-name="T34">0</text:span>.<text:span text:style-name="T34">42</text:span> <text:span text:style-name="T34">minuts</text:span> del dia indicat, 1<text:span text:style-name="T34">7</text:span> d’<text:span text:style-name="T34">abril</text:span> de dos mil díhuit, de la qual per mi, el secretari, s’alça la present acta.</text:p>
      <text:p text:style-name="P23"/>
      <text:p text:style-name="P24">EL PRESIDENT <text:tab/><text:tab/><text:tab/><text:tab/>EL SECRETAR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Arial" fo:font-family="Arial" style:font-family-generic="swiss" style:font-pitch="variable" fo:font-size="18pt" style:text-underline-style="solid" style:text-underline-width="auto" style:text-underline-color="font-color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212cm" fo:margin-bottom="0.106cm" loext:contextual-spacing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Encabezad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Encabezad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comentario1" style:display-name="Texto comentario1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Fuente_20_de_20_párrafo_20_predeter.6" style:display-name="Fuente de párrafo predeter.6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 style:language-asian="es" style:country-asian="ES"/>
    </style:style>
    <style:style style:name="MP2" style:family="paragraph" style:parent-style-name="Footer">
      <style:text-properties fo:language="ca" fo:country="ES" style:language-asian="es" style:country-asian="ES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25cm" fo:margin-left="0cm" fo:margin-right="0cm" fo:margin-bottom="3.627cm" style:dynamic-spacing="true"/>
      </style:header-style>
      <style:footer-style>
        <style:header-footer-properties fo:min-height="1.921cm" fo:margin-left="0cm" fo:margin-right="0cm" fo:margin-top="1.8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-2.858cm" svg:y="-0.961cm" svg:width="20.544cm" svg:height="5.32cm" draw:z-index="2"><draw:image xlink:href="Pictures/1000000000000A9D000002C50E12DED778A2DA25.png" xlink:type="simple" xlink:show="embed" xlink:actuate="onLoad"/></draw:frame></text:p>
      </style:header>
      <style:footer>
        <text:p text:style-name="MP2"><draw:frame draw:style-name="Mfr1" draw:name="Imagen1" text:anchor-type="char" svg:x="-2.858cm" svg:y="-1.653cm" svg:width="20.544cm" svg:height="2.618cm" draw:z-index="5"><draw:image xlink:href="Pictures/1000020000000A9D0000016272A84B98C2DB056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SCRIPCIÓ PER A LES CLASSES</dc:title>
    <meta:initial-creator>Pau Vicedo</meta:initial-creator>
    <meta:creation-date>2014-04-23T12:02:00</meta:creation-date>
    <dc:date>2018-06-14T14:08:39.814000000</dc:date>
    <meta:print-date>2012-11-06T13:36:00</meta:print-date>
    <meta:editing-cycles>58</meta:editing-cycles>
    <meta:editing-duration>P20DT10H59M16S</meta:editing-duration>
    <meta:generator>LibreOffice/5.1.2.2$Windows_x86 LibreOffice_project/d3bf12ecb743fc0d20e0be0c58ca359301eb705f</meta:generator>
    <meta:document-statistic meta:table-count="0" meta:image-count="2" meta:object-count="0" meta:page-count="3" meta:paragraph-count="67" meta:word-count="882" meta:character-count="5142" meta:non-whitespace-character-count="4307"/>
  </office:meta>
</office:document-meta>
</file>